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hoogwerker bij de reclamemast aan de Beertsterweg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gebruik gemeentegrond voor het plaatsen van een hoogwerker bij de reclamemast aan de Beertsterweg te Winschoten voor de periode 15 tot 18 december 2021 en 17 tot 21 januari 2022 van 08.00 uur tot 17.00 uur. Betreft vervanging reclam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349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9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9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hoogwerker bij de reclamemast aan de Beertsterweg te Winschoten</meta:user-defined>
    <meta:user-defined meta:name="DCTERMS.W3CDTF/DCTERMS.available">2021-12-08</meta:user-defined>
    <meta:user-defined meta:name="DCTERMS.W3CDTF/OVERHEIDop.jaargang">2021</meta:user-defined>
    <meta:user-defined meta:name="OVERHEIDop.publicationIssue">443498</meta:user-defined>
    <meta:user-defined meta:name="OVERHEIDop.GmbID/DC.identifier">gmb-2021-443498</meta:user-defined>
    <meta:user-defined meta:name="OVERHEIDop.versieInformatie"/>
  </office:meta>
</office:document-meta>
</file>