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Triathlon Nieuwkoop, 12 juni, Nieuwkoop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de Triathlon Nieuwkoop, op zondag 12 juni van 9.00 uur t/m 17.30 uur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4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Triathlon Nieuwkoop, 12 juni, Nieuwkoop, diverse wegen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97</meta:user-defined>
    <meta:user-defined meta:name="OVERHEIDop.GmbID/DC.identifier">gmb-2021-443497</meta:user-defined>
    <meta:user-defined meta:name="OVERHEIDop.versieInformatie"/>
  </office:meta>
</office:document-meta>
</file>