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rgemeester Lindersweg 8 in Bergeijk, omgevingsvergunning beperkte milieutoets voor een installatie voor het fokken, mesten of houden van dieren oprichten, wijzigen of uitbreid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864</text:p>
            <text:p text:style-name="common-al">Omschrijving: Burgemeester Lindersweg 8 in Bergeijk, omgevingsvergunning beperkte milieutoets voor een installatie voor het fokken, mesten of houden van dieren oprichten, wijzigen of uitbreiden</text:p>
            <text:p text:style-name="common-al">Dit besluit ligt vanaf 7 dec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7 dec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348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8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8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Burgemeester Lindersweg 8 in Bergeijk, omgevingsvergunning beperkte milieutoets voor een installatie voor het fokken, mesten of houden van dieren oprichten, wijzigen of uitbreiden</meta:user-defined>
    <meta:user-defined meta:name="DCTERMS.W3CDTF/DCTERMS.available">2021-12-08</meta:user-defined>
    <meta:user-defined meta:name="DCTERMS.W3CDTF/OVERHEIDop.jaargang">2021</meta:user-defined>
    <meta:user-defined meta:name="OVERHEIDop.publicationIssue">443486</meta:user-defined>
    <meta:user-defined meta:name="OVERHEIDop.GmbID/DC.identifier">gmb-2021-443486</meta:user-defined>
    <meta:user-defined meta:name="OVERHEIDop.versieInformatie"/>
  </office:meta>
</office:document-meta>
</file>