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n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ijnlaan 49 , het vergroten van een dakkapel op het voor- en achtergeveldakvlak, wabonummer 944451, ontvangen 25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4347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ijnlaan 49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77</meta:user-defined>
    <meta:user-defined meta:name="OVERHEIDop.GmbID/DC.identifier">gmb-2021-443477</meta:user-defined>
    <meta:user-defined meta:name="OVERHEIDop.versieInformatie"/>
  </office:meta>
</office:document-meta>
</file>