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Merlenlaan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Merlenlaan 4B , het kappen van een acacia, wabonummer 944316, ontvangen 25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4347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an Merlenlaan 4B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74</meta:user-defined>
    <meta:user-defined meta:name="OVERHEIDop.GmbID/DC.identifier">gmb-2021-443474</meta:user-defined>
    <meta:user-defined meta:name="OVERHEIDop.versieInformatie"/>
  </office:meta>
</office:document-meta>
</file>