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6, ingekomen aanvraag omgevingsvergunning van Molenvaart 353a Anna Paulowna (Z-317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Molenvaart 353a Anna Paulowna</text:p>
            <text:p text:style-name="common-al">
            <text:span text:style-name="nadrukvet">Datum ontvangst aanvraag:</text:span> 18 november 2021</text:p>
            <text:p text:style-name="common-al">
            <text:span text:style-name="nadrukvet">Zaaknummer: </text:span>Z-31701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4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1 week 46, ingekomen aanvraag omgevingsvergunning van Molenvaart 353a Anna Paulowna (Z-317013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71</meta:user-defined>
    <meta:user-defined meta:name="OVERHEIDop.GmbID/DC.identifier">gmb-2021-443471</meta:user-defined>
    <meta:user-defined meta:name="OVERHEIDop.versieInformatie"/>
  </office:meta>
</office:document-meta>
</file>