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Fresialaan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Fresialaan 19 , het vervangen van de vloer voor schuimbeton en uitbreiden woonhuis, wabonummer 943958, ontvangen 24 november 2021, reguliere procedure.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43470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470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Heemst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Fresialaan 19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470</meta:user-defined>
    <meta:user-defined meta:name="OVERHEIDop.GmbID/DC.identifier">gmb-2021-443470</meta:user-defined>
    <meta:user-defined meta:name="OVERHEIDop.versieInformatie"/>
  </office:meta>
</office:document-meta>
</file>