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ethovenlaa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eethovenlaan 47, het plaatsen van een schuur, wabonummer 942802, ontvangen 23 nov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4346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6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6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eethovenlaan 47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467</meta:user-defined>
    <meta:user-defined meta:name="OVERHEIDop.GmbID/DC.identifier">gmb-2021-443467</meta:user-defined>
    <meta:user-defined meta:name="OVERHEIDop.versieInformatie"/>
  </office:meta>
</office:document-meta>
</file>