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en ontwerpverklaring van geen bedenkingen Hotel A12 Woerden aan de Middellandse 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een verzoek om omgevingsvergunning (OLO5334425) voor het perceel aan de Middellandse Zee in Woerden, kadastraal bekend als gemeente Woerden WDN01, sectie E, nummer 3016 is ontvangen voor de navolgende activiteiten, te weten:</text:p>
            <text:p text:style-name="common-al">1. het bouwen van een bouwwerk (Wabo, artikel 2.1, lid 1 onder a) </text:p>
            <text:p text:style-name="common-al">2. Handelen in strijd met regels ruimtelijke ordening (Wabo, artikel 2.1, lid 1 onder c)</text:p>
            <text:p text:style-name="common-al">3. het aanbrengen of veranderen van een uitweg (Wabo, artikel 2.2, lid 1 onder e)</text:p>
            <text:p text:style-name="common-al"/>
            <text:p text:style-name="common-al">Ter plaatse geldt het bestemmingsplan Hotel Woerden (2010). De gronden hebben de bestemming “Horeca – hotel”, op grond waarvan een hotel-restaurant met zaalaccommodatie is toegestaan, “Water” en “Groen”. De aanvraag omgevingsvergunning betreft het bouwen van een hotel-restaurant met bijbehorende voorzieningen als zaalaccommodatie, bij het hotel behorende welness en kantoren alsmede parkeervoorzieningen en groen. Op hoofdlijnen past het bouwplan binnen het geldende bestemmingsplan. Er wordt op onderdelen afgeweken, zoals een beperkte overschrijding van het bouwvlak, een maximaal 2 meter grotere bouwhoogte, de invulling van het gebouw met een groter restaurant en vergaderfaciliteiten, de realisatie van een terras, extra parkeervoorzieningen en de enkele meters verschoven verkeersaansluiting op de Middellandse Zee. In de ruimtelijke onderbouwing behorend bij de ontwerp omgevingsvergunning zijn de afwijkingen beschreven en ruimtelijk gemotiveerd. </text:p>
            <text:p text:style-name="common-al"/>
            <text:p text:style-name="common-al">Burgemeester en wethouders overwegen medewerking te verlenen aan voornoemde activiteiten op grond van artikel 2.1, lid 1, sub c van de Wet algemene bepalingen omgevingsrecht (Wabo). Deze omgevingsvergunning zal worden verleend in samenhang met de buitenplanse afwijking van het bestemmingsplan op basis van artikel 2.12, lid 1, sub a, onderdeel 3 van de Wabo. </text:p>
            <text:p text:style-name="common-al">De gemeenteraad van Woerden heeft ten behoeve van de ontwerp omgevingsvergunning op 25 november 2021 besloten om een ontwerpverklaring van geen bedenking af te geven. Dit besluit (registratiekenmerk D/21/040248) ligt tezamen met de ontwerp omgevingsvergunning ter inzage. </text:p>
            <text:p text:style-name="common-al">
            <text:span text:style-name="nadrukvet"/>
          </text:p>
            <text:p text:style-name="common-al">
            <text:span text:style-name="nadrukvet">Inzage</text:span>
          </text:p>
            <text:p text:style-name="common-al">Het ontwerpbesluit, te weten de ontwerp – omgevingsvergunning, met de daarop betrekking hebbende stukken en het besluit van de gemeenteraad liggen ter inzage van vrijdag 10 december 2021 tot en met donderdag 20 januari 2022. U kunt de stukken inzien op <text:a xlink:href="http://www.ruimtelijkeplannen.nl" xlink:type="simple">www.ruimtelijkeplannen.nl</text:a>, zoek daarbij op plannummer NL.IMRO.0632.HotelA12Woerden-oOW1), en in de hal van het gemeentehuis aan de Blekerijlaan 14.</text:p>
            <text:p text:style-name="common-al">
            <text:span text:style-name="nadrukvet"/>
          </text:p>
            <text:p text:style-name="common-al">
            <text:span text:style-name="nadrukvet">Zienswijzen</text:span>
          </text:p>
            <text:p text:style-name="common-al">Gedurende bovengenoemde termijn van terinzagelegging kan eenieder een zienswijze indienen, zowel met betrekking tot de ontwerp-omgevingsvergunning als de ontwerpverklaring van geen bedenkingen. Zienswijzen tegen de ontwerp omgevingsvergunning moeten worden gericht aan het college van Burgemeester en Wethouders, zienswijzen tegen de ontwerpverklaring van geen bedenkingen moeten worden gericht aan de gemeenteraad van Woerden, onder vermelding van respectievelijk ontwerp-omgevingsvergunning Hotel A12 Woerden en Ontwerpverklaring van geen bedenkingen Hotel A12 Woerden. </text:p>
            <text:p text:style-name="common-al">Zienswijzen kunt u digitaal indienen via onze website (met uw DigiD) via <text:a xlink:href="https://www.woerden.nl/digid/zienswijze-indienen" xlink:type="simple">https://www.woerden.nl/digid/zienswijze-indienen</text:a>. </text:p>
            <text:p text:style-name="common-al">Het adres voor de zienswijzen per post is Gemeente Woerden, p.a. team Ruimtelijke plannen, Postbus 45, 3440 AA Woerden. Denkt u bij het versturen van de zienswijze per post aan de ondertekening ervan. </text:p>
            <text:p text:style-name="common-al">U kunt geen zienswijzen indienen via e-mail. </text:p>
            <text:p text:style-name="common-al">Voor het indienen van een mondelinge zienswijze kunt u op werkdagen telefonisch een afspraak maken met de heer Misset via telefoonnummer 14 0348. Voor vragen of meer informatie kunt u ook bij hem terecht.</text:p>
            <text:p text:style-name="common-al"/>
            <text:p text:style-name="common-al">Woerden, 9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346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6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6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aanvraag omgevingsvergunning betreft het bouwen van een hotel-restaurant met bijbehorende voorzieningen als zaalaccommodatie, bij het hotel behorende welness en kantoren alsmede parkeervoorzieningen en groen. Op hoofdlijnen past het bouwplan binnen het geldende bestemmingsplan. </meta:user-defined>
    <dc:language>nl</dc:language>
    <meta:user-defined meta:name="OVERHEIDop.locatietype/OVERHEIDop.gebiedsmarkering">Punt</meta:user-defined>
    <meta:user-defined meta:name="DC.title">Bekendmaking ontwerpbesluit omgevingsvergunning en ontwerpverklaring van geen bedenkingen Hotel A12 Woerden aan de Middellandse Zee</meta:user-defined>
    <meta:user-defined meta:name="DCTERMS.W3CDTF/DCTERMS.available">2021-12-09</meta:user-defined>
    <meta:user-defined meta:name="DCTERMS.W3CDTF/OVERHEIDop.jaargang">2021</meta:user-defined>
    <meta:user-defined meta:name="OVERHEIDop.publicationIssue">443466</meta:user-defined>
    <meta:user-defined meta:name="OVERHEIDop.GmbID/DC.identifier">gmb-2021-443466</meta:user-defined>
    <meta:user-defined meta:name="OVERHEIDop.versieInformatie"/>
  </office:meta>
</office:document-meta>
</file>