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Vroonlandseweg 51 in Kapelle - SLOOP2021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heeft de Gemeente Kapelle een melding ontvangen voor activiteiten waarvoor geen vergunningplicht geldt op locatie Vroonlandseweg 51 in Kapelle.</text:p>
            <text:p text:style-name="common-al">De melding is geregistreerd onder zaaknummer: SLOOP2021511. De melding betreft: het slopen van een schuurtje met van asbesthoudend pla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4346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Vroonlandseweg 51 in Kapelle - SLOOP202151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3462</meta:user-defined>
    <meta:user-defined meta:name="OVERHEIDop.GmbID/DC.identifier">gmb-2021-443462</meta:user-defined>
    <meta:user-defined meta:name="OVERHEIDop.versieInformatie"/>
  </office:meta>
</office:document-meta>
</file>