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Koophandel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an de Koophandel 2 te Dokkum, het aanleggen (legalisatie) van een tijdelijke weg (brief weigeringsbesluit is verzonden op 6 december 2021).</text:p>
            <text:p text:style-name="common-al">De weigering ligt vanaf donderdag 16 december 2021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346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3289</meta:user-defined>
    <dc:language>nl</dc:language>
    <meta:user-defined meta:name="OVERHEIDop.locatietype/OVERHEIDop.gebiedsmarkering">Adres</meta:user-defined>
    <meta:user-defined meta:name="DC.title">WEIGERING OMGEVINGSVERGUNNING Koophandel 2 te Dokk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3460</meta:user-defined>
    <meta:user-defined meta:name="OVERHEIDop.GmbID/DC.identifier">gmb-2021-443460</meta:user-defined>
    <meta:user-defined meta:name="OVERHEIDop.versieInformatie"/>
  </office:meta>
</office:document-meta>
</file>