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leggen van een sloot en aanleggen van pa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loemendaalseweg 2   Nijkerk.</text:span>
          </text:p>
            <text:p text:style-name="common-al">Zaaknummer 2021W3071</text:p>
            <text:p text:style-name="common-al">Ontvangen op 2021-12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leggen van een sloot en aanleggen van pakeervoorzie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53</meta:user-defined>
    <meta:user-defined meta:name="OVERHEIDop.GmbID/DC.identifier">gmb-2021-443453</meta:user-defined>
    <meta:user-defined meta:name="OVERHEIDop.versieInformatie"/>
  </office:meta>
</office:document-meta>
</file>