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verbouwen van de woning en de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regulier, Nieuwstraat 17   Nijkerk.</text:span>
          </text:p>
            <text:p text:style-name="common-al">Zaaknummer 2021W3051</text:p>
            <text:p text:style-name="common-al">Ontvangen op 2021-11-30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14 033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43444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444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444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verbouwen van de woning en de schuur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3444</meta:user-defined>
    <meta:user-defined meta:name="OVERHEIDop.GmbID/DC.identifier">gmb-2021-443444</meta:user-defined>
    <meta:user-defined meta:name="OVERHEIDop.versieInformatie"/>
  </office:meta>
</office:document-meta>
</file>