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3*"/>
    </style:style>
    <style:style style:family="table-column" style:parent-style-name="colspec" style:name="id1-3-2-1-1-4-1-2">
      <style:table-column-properties style:rel-column-width="61*"/>
    </style:style>
  </office:automatic-styles>
  <office:body>
    <office:text>
      <text:p text:style-name="new_page_staatscourant"/>
      <text:p text:style-name="single-kop-titel">Beschikking Wabo vergunning, uitgebreide procedure, Rijksweg A58 2 Z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hebben besloten om, in het kader van de Wet algemene bepalingen omgevingsrecht, op verzoek, de vergunning in te trekk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text:span>
                    </text:p>
                    <text:p text:style-name="table_al">Rijksweg A58 2ZZ te Etten-Leur,</text:p>
                    <text:p text:style-name="table_al">Shell Nederland Verkoopmaatschappij B.V. </text:p>
                    <text:p text:style-name="table_al"/>
                  </table:table-cell>
                  <table:table-cell table:style-name="entry" table:number-rows-spanned="1" table:number-columns-spanned="1">
                    <text:p text:style-name="table_al">
                      <text:span text:style-name="nadrukvet">Omschrijving project</text:span>
                    </text:p>
                    <text:p text:style-name="table_al">Intrekken Omgevingsvergunning Wabo d.d. 7-8-1995, vanwege beëindigen van LPG activiteiten, waardoor het tankstation onder het activiteitenbesluit valt (omwb zaaknr. 2021-040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beschikking en de bijbehorende stukken zijn gedurende 6 weken na publicatiedatum tot en met 20 januari in te zien in het gemeentehuis te Etten-Leur, gedurende de openingstijden. De beschikking is op 3 december 2021 verzonden naar het bedrijf.</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34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Rijksweg A58 2 ZZ</meta:user-defined>
    <meta:user-defined meta:name="DCTERMS.W3CDTF/DCTERMS.available">2021-12-08</meta:user-defined>
    <meta:user-defined meta:name="DCTERMS.W3CDTF/OVERHEIDop.jaargang">2021</meta:user-defined>
    <meta:user-defined meta:name="OVERHEIDop.publicationIssue">443439</meta:user-defined>
    <meta:user-defined meta:name="OVERHEIDop.GmbID/DC.identifier">gmb-2021-443439</meta:user-defined>
    <meta:user-defined meta:name="OVERHEIDop.versieInformatie"/>
  </office:meta>
</office:document-meta>
</file>