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6, ingekomen aanvraag omgevingsvergunning van Leijerdijk Oude Niedorp (Z-316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uitweg maken t.b.v. het aanleggen van een nieuwe 150 kV verbinding </text:p>
            <text:p text:style-name="common-al">
            <text:span text:style-name="nadrukvet"> Locatie:</text:span> tussen De Weel en Oterleek (VRG-0058) (voor Leijerdijk 2 t/m D 838)</text:p>
            <text:p text:style-name="common-al">
            <text:span text:style-name="nadrukvet">Datum ontvangst aanvraag:</text:span> 17 november 2021</text:p>
            <text:p text:style-name="common-al">
            <text:span text:style-name="nadrukvet">Zaaknummer: </text:span>Z-31684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343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3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3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Hollands Kroon - 2021 week 46, ingekomen aanvraag omgevingsvergunning van Leijerdijk Oude Niedorp (Z-316847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436</meta:user-defined>
    <meta:user-defined meta:name="OVERHEIDop.GmbID/DC.identifier">gmb-2021-443436</meta:user-defined>
    <meta:user-defined meta:name="OVERHEIDop.versieInformatie"/>
  </office:meta>
</office:document-meta>
</file>