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smelding, Veenweg 1A, 9684 A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Veranderingsmelding, Veenweg 1A, 9684 AT Finsterwolde.</text:p>
            <text:p text:style-name="common-al"/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4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Veranderingsmelding, Veenweg 1A, 9684 AT Finsterwol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32</meta:user-defined>
    <meta:user-defined meta:name="OVERHEIDop.GmbID/DC.identifier">gmb-2021-443432</meta:user-defined>
    <meta:user-defined meta:name="OVERHEIDop.versieInformatie"/>
  </office:meta>
</office:document-meta>
</file>