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Lindersweg 8 in Bergeij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494</text:p>
            <text:p text:style-name="common-al">Meldingsdatum: 25 november 2021</text:p>
            <text:p text:style-name="common-al">Omschrijving: Burgemeester Lindersweg 8 in Bergeijk, veranderen van het bedrijf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34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Burgemeester Lindersweg 8 in Bergeijk, veranderen van het bedrijf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31</meta:user-defined>
    <meta:user-defined meta:name="OVERHEIDop.GmbID/DC.identifier">gmb-2021-443431</meta:user-defined>
    <meta:user-defined meta:name="OVERHEIDop.versieInformatie"/>
  </office:meta>
</office:document-meta>
</file>