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zicht- en Handhavingsstrategie Wabo in provincie Groningen 2018 voor de gemeente Midden-Groningen</text:p>
      <text:section text:name="regeling_id1-3-2" text:style-name="regeling">
        <text:section text:name="aanhef_id1-3-2-1" text:style-name="aanhef">
          <text:section text:name="preambule_id1-3-2-1-1" text:style-name="preambule">
            <text:p text:style-name="al">Het college van burgemeester en wethouders van de gemeente Midden-Groningen heeft op 2 februari 2021 de Toezicht- en Handhavingsstrategie Wabo in provincie Groningen 2018 voor de gemeente Midden-Groningen vastgestel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Zakelijke inhoud</text:p>
            <text:p text:style-name="al">De Toezicht- en Handhavingsstrategie Wabo in de provincie Groningen 2018 voor de gemeente Midden-Groningen bevat de strategie die ertoe moet bijdragen dat de bevoegde overheden bij de uitvoering van Toezicht en Handhaving zodanig eenduidig, rechtvaardig en transparant optreden dat het rechtsgevoel in de maatschappij wordt gerespecteerd en de leefomgeving veilig, schoon en gezond blijft. Voor de uitvoering van toezicht en handhaving gaat de strategie uit van sterke, slagkrachtige en onafhankelijke handhavingsinstanties met een beginselplicht tot handhaven. Voor elke situatie dient er passend te worden opgetreden. In vergelijkbare situaties worden vergelijkbare keuzes gemaakt. Hoe deze keuzes te maken wordt in deze Strategie uiteengezet. De naleving van de vergunningvoorschriften door de burger als eigenaar of gebruiker staat voorop, niet naleving is een overtreding. Het bevoegd gezag bevordert de naleving van de voorschriften door toezicht op basis van bestuurlijk vastgestelde prioriteiten en handhaaft zo nodig op basis van deze Strategie.</text:p>
            <text:p text:style-name="al"/>
          </text:section>
          <text:section text:name="artikel_id1-3-2-2-2" text:style-name="artikel">
            <text:p text:style-name="artikel_kop_titel"><text:span text:style-name="artikel_kop_label"/> <text:span text:style-name="artikel_kop_nr"/> Ter inzage</text:p>
            <text:p text:style-name="al">Het stuk ligt gedurende zes weken ter inzage van 17 februari 2021 tot 31 maart 2021 en kunt u inzien bij het Contactplein, locatie Hooge Meeren (Gorecht-Oost 166 te Hoogezand), locatie Muntendam (Kerkstraat 2 te Muntendam) en de locatie Slochteren (Hoofdweg 10a te Slochteren). In verband met de huidige Coronacrisis kunt u hiervoor een afspraak maken zodat wij voor uw en onze veiligheid ons kunnen houden aan de veiligheidsvoorschriften vanuit het RIVM. </text:p>
            <text:p text:style-name="al"/>
          </text:section>
          <text:section text:name="artikel_id1-3-2-2-3"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4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https://wetten.overheid.nl/BWBR0024779/2018-07-28</meta:user-defined>
    <meta:user-defined meta:name="DC.source">https://wetten.overheid.nl/BWBR0005537/2021-01-01</meta:user-defined>
    <meta:user-defined meta:name="DC.source">https://wetten.overheid.nl/BWBR0005416/2021-01-01</meta:user-defined>
    <meta:user-defined meta:name="DCTERMS.alternative">Toezicht- en Handhavingsstrategie Wabo in de provincie Groningen 2018 voor de gemeente Midden-Groningen</meta:user-defined>
    <dc:language>nl</dc:language>
    <meta:user-defined meta:name="OVERHEID.Gemeente/DC.spatial">Midden-Groningen</meta:user-defined>
    <meta:user-defined meta:name="DC.title">Toezicht- en Handhavingsstrategie Wabo in provincie Groningen 2018 voor de gemeente Midden-Groningen</meta:user-defined>
    <meta:user-defined meta:name="DCTERMS.W3CDTF/DCTERMS.available">2021-02-12</meta:user-defined>
    <meta:user-defined meta:name="OVERHEIDop.externeBijlage">Inhoudelijke tekst beleidsregels|exb-2021-8543</meta:user-defined>
    <meta:user-defined meta:name="DCTERMS.W3CDTF/OVERHEIDop.jaargang">2021</meta:user-defined>
    <meta:user-defined meta:name="OVERHEIDop.publicationIssue">44343</meta:user-defined>
    <meta:user-defined meta:name="OVERHEIDop.betreftRegeling">CVDR654184_1</meta:user-defined>
    <meta:user-defined meta:name="xs:date/OVERHEIDop.startdatum">2021-02-13</meta:user-defined>
    <meta:user-defined meta:name="OVERHEIDop.GmbID/DC.identifier">gmb-2021-44343</meta:user-defined>
    <meta:user-defined meta:name="OVERHEIDop.versieInformatie"/>
  </office:meta>
</office:document-meta>
</file>