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46, ingekomen aanvraag omgevingsvergunning van Medemblikkerweg 41 Wieringerwerf (Z-316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Medemblikkerweg 41 (K 217 Wieringermeer) Wieringerwerf</text:p>
            <text:p text:style-name="common-al">
            <text:span text:style-name="nadrukvet">Datum ontvangst aanvraag:</text:span> 16 november 2021</text:p>
            <text:p text:style-name="common-al">
            <text:span text:style-name="nadrukvet">Zaaknummer: </text:span>Z-3167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4342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2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2021 week 46, ingekomen aanvraag omgevingsvergunning van Medemblikkerweg 41 Wieringerwerf (Z-316712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28</meta:user-defined>
    <meta:user-defined meta:name="OVERHEIDop.GmbID/DC.identifier">gmb-2021-443428</meta:user-defined>
    <meta:user-defined meta:name="OVERHEIDop.versieInformatie"/>
  </office:meta>
</office:document-meta>
</file>