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O 2352, Den Burg - De nieuwbouw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) O 2352 – Den Burg: 3097404 De nieuwbouw van een woon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341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1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1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Texel - Omgevingsvergunning aangevraagd - O 2352, Den Burg - De nieuwbouw van een woonhuis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3412</meta:user-defined>
    <meta:user-defined meta:name="OVERHEIDop.GmbID/DC.identifier">gmb-2021-443412</meta:user-defined>
    <meta:user-defined meta:name="OVERHEIDop.versieInformatie"/>
  </office:meta>
</office:document-meta>
</file>