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berg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februari 2021 een besluit genomen op de aanvraag met zaaknummer HZ_WABO-20-1787 voor het plaatsen van een dakkapel in het zijdakvlak van de woning alsmede het wijzigen van de voorgevel van de woning op locatie Gooiberg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34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94 475592</meta:user-defined>
    <meta:user-defined meta:name="DC.title">verleende omgevingsvergunning Gooiberg 34 te Bussum</meta:user-defined>
    <meta:user-defined meta:name="OVERHEID.PostcodeHuisnummer/OVERHEIDop.postcodeHuisnummer">1406SP 34</meta:user-defined>
    <meta:user-defined meta:name="OVERHEIDop.straatnaam">Gooiberg</meta:user-defined>
    <meta:user-defined meta:name="OVERHEIDop.woonplaats">Bussum</meta:user-defined>
    <meta:user-defined meta:name="DCTERMS.W3CDTF/DCTERMS.available">2021-02-12</meta:user-defined>
    <meta:user-defined meta:name="DCTERMS.W3CDTF/OVERHEIDop.jaargang">2021</meta:user-defined>
    <meta:user-defined meta:name="OVERHEIDop.publicationIssue">44341</meta:user-defined>
    <meta:user-defined meta:name="OVERHEIDop.GmbID/DC.identifier">gmb-2021-44341</meta:user-defined>
    <meta:user-defined meta:name="OVERHEIDop.versieInformatie"/>
  </office:meta>
</office:document-meta>
</file>