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erbroekseweg 35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besloten om de beslistermijn voor de aanvraag met zaaknummer OV-2021-0459 voor een omgevingsvergunning op locatie Leerbroekseweg 35 in Leerbroek te verlengen voor een periode van maximaal 6 weken. De aanvraag betreft het bouwen van een schuur, ter vervanging van een te slopen 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340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0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0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erbroekseweg 35 in Leerbro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09</meta:user-defined>
    <meta:user-defined meta:name="OVERHEIDop.GmbID/DC.identifier">gmb-2021-443409</meta:user-defined>
    <meta:user-defined meta:name="OVERHEIDop.versieInformatie"/>
  </office:meta>
</office:document-meta>
</file>