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aanleggen (vergroten) van de parkeerplaats, Thematerweg 5 te Haarzuilens, HZ_WABO-21-438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hematerweg 5 te Haarzuilens</text:span>
          </text:p>
            <text:p text:style-name="common-al">HZ_WABO-21-43871</text:p>
            <text:p text:style-name="common-al">Toelichting: het aanleggen (vergroten) van de parkeerplaats</text:p>
            <text:p text:style-name="common-al">Datum ontvangst aanvraag: 2 december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43407</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407</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407</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aanleggen (vergroten) van de parkeerplaats, Thematerweg 5 te Haarzuilens, HZ_WABO-21-43871</meta:user-defined>
    <meta:user-defined meta:name="DCTERMS.W3CDTF/DCTERMS.available">2021-12-08</meta:user-defined>
    <meta:user-defined meta:name="DCTERMS.W3CDTF/OVERHEIDop.jaargang">2021</meta:user-defined>
    <meta:user-defined meta:name="OVERHEIDop.externeBijlage">publiceerbaar-A|exb-2021-70826</meta:user-defined>
    <meta:user-defined meta:name="OVERHEIDop.publicationIssue">443407</meta:user-defined>
    <meta:user-defined meta:name="OVERHEIDop.GmbID/DC.identifier">gmb-2021-443407</meta:user-defined>
    <meta:user-defined meta:name="OVERHEIDop.versieInformatie"/>
  </office:meta>
</office:document-meta>
</file>