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RUIK GEMEENTEGRON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BGOG003, Hoek Breestraat, Nieuwstraat en Slangenwegje, het plaatsen van een schaftkeer en bouwomheiningen van januari 2022 t/m maart 2023, ontheffing verleend 26-11-2021</text:p>
            <text:p text:style-name="last-al">2021BGOG016, Breestraat 28 en Koningstraat, het plaatsen van een steiger en opslag van 24-01-2022 tot en met 1-5-2022, ontheffing verleend op 30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34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NTHEFFING GEBRUIK GEMEENTEGROND WEEK 49</meta:user-defined>
    <meta:user-defined meta:name="DCTERMS.abstract">ONTHEFFING GEBRUIK GEMEENTEGROND WEEK 4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GEBRUIK GEMEENTEGROND WEEK 4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400</meta:user-defined>
    <meta:user-defined meta:name="OVERHEIDop.GmbID/DC.identifier">gmb-2021-443400</meta:user-defined>
    <meta:user-defined meta:name="OVERHEIDop.versieInformatie"/>
  </office:meta>
</office:document-meta>
</file>