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. Koddelaan in Zouteland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977267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339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D. Koddelaan in Zoutelande, verlenging beslistermijn omgevingsvergunning voor het bouwen van een wo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98</meta:user-defined>
    <meta:user-defined meta:name="OVERHEIDop.GmbID/DC.identifier">gmb-2021-443398</meta:user-defined>
    <meta:user-defined meta:name="OVERHEIDop.versieInformatie"/>
  </office:meta>
</office:document-meta>
</file>