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kantoor, M.J. van Olmstraat 9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1, vergroten kantoor, M.J. van Olmstraat 9, 9672 A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kantoor, M.J. van Olmstraat 9, 9672 AE Winscho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97</meta:user-defined>
    <meta:user-defined meta:name="OVERHEIDop.GmbID/DC.identifier">gmb-2021-443397</meta:user-defined>
    <meta:user-defined meta:name="OVERHEIDop.versieInformatie"/>
  </office:meta>
</office:document-meta>
</file>