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46 reguliere procedure verleend, Mandenmak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Mandenmakerstraat 3 2984 AS Ridderkerk (R210312146), voor het verzorgen en opbaren van overledenen (verz. 02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339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46 </meta:user-defined>
    <meta:user-defined meta:name="DCTERMS.abstract">Mandenmakerstraat 3, verzorgen en opbaren van overledenen</meta:user-defined>
    <dc:language>nl</dc:language>
    <meta:user-defined meta:name="OVERHEIDop.locatietype/OVERHEIDop.gebiedsmarkering">Adres</meta:user-defined>
    <meta:user-defined meta:name="DC.title">Omgevingsvergunning R210312146 reguliere procedure verleend, Mandenmakerstraat 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95</meta:user-defined>
    <meta:user-defined meta:name="OVERHEIDop.GmbID/DC.identifier">gmb-2021-443395</meta:user-defined>
    <meta:user-defined meta:name="OVERHEIDop.versieInformatie"/>
  </office:meta>
</office:document-meta>
</file>