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WEEK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op grond van artikel 3.4 van de Wet algemene bepalingen omgevingsrecht (Wabo) bevoegd zijn om te beslissen over een aanvraag omgevingsvergunning. Op grond van artikel 2.10 lid 1 onder c van de Wabo kan de aanvraag worden geweigerd.</text:p>
            <text:list text:style-name="id1-3-2-1-1-2">
              <text:list-item text:style-override="id1-3-2-1-1-2-1">
                <text:number>1.</text:number>
                <text:p text:style-name="al">2021WB0248, Waalstraat 11, plaatsen dakkapel, geweigerd 01-12-2021</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4339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9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9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EWEIGERDE OMGEVINGSVERGUNNING WEEK 49</meta:user-defined>
    <meta:user-defined meta:name="DCTERMS.abstract">GEWEIGERDE OMGEVINGSVERGUNNING WEEK 49</meta:user-defined>
    <dc:language>nl</dc:language>
    <meta:user-defined meta:name="OVERHEIDop.locatietype/OVERHEIDop.gebiedsmarkering">Adres</meta:user-defined>
    <meta:user-defined meta:name="DC.title">GEWEIGERDE OMGEVINGSVERGUNNING WEEK 49</meta:user-defined>
    <meta:user-defined meta:name="DCTERMS.W3CDTF/DCTERMS.available">2021-12-09</meta:user-defined>
    <meta:user-defined meta:name="DCTERMS.W3CDTF/OVERHEIDop.jaargang">2021</meta:user-defined>
    <meta:user-defined meta:name="OVERHEIDop.publicationIssue">443391</meta:user-defined>
    <meta:user-defined meta:name="OVERHEIDop.GmbID/DC.identifier">gmb-2021-443391</meta:user-defined>
    <meta:user-defined meta:name="OVERHEIDop.versieInformatie"/>
  </office:meta>
</office:document-meta>
</file>