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achtendertig essen langs de Hanebijterslaan, Oosterstraat 49, 9679 KK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12/2021, kappen achtendertig essen langs de Hanebijterslaan, Oosterstraat 49, 9679 KK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4338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8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8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achtendertig essen langs de Hanebijterslaan, Oosterstraat 49, 9679 KK Scheemda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389</meta:user-defined>
    <meta:user-defined meta:name="OVERHEIDop.GmbID/DC.identifier">gmb-2021-443389</meta:user-defined>
    <meta:user-defined meta:name="OVERHEIDop.versieInformatie"/>
  </office:meta>
</office:document-meta>
</file>