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voorhuis (Rijksmonument), Hoofdweg 10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1, restaureren voorhuis (Rijksmonument), Hoofdweg 103,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voorhuis (Rijksmonument), Hoofdweg 103, 9687 PK Nieuw Beert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85</meta:user-defined>
    <meta:user-defined meta:name="OVERHEIDop.GmbID/DC.identifier">gmb-2021-443385</meta:user-defined>
    <meta:user-defined meta:name="OVERHEIDop.versieInformatie"/>
  </office:meta>
</office:document-meta>
</file>