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R210312009 reguliere procedure verleend, Lingestraat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idderkerk maken bekend de volgende omgevingsvergunning te hebben verleend:</text:p>
            <text:p text:style-name="common-al">Lingestraat 46 2987 CG Ridderkerk (R210312009), voor het wijzigen van het voorgevelkozijn (verz. 02-12-2021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last-al">Lees voor informatie over het indienen van een <text:span text:style-name="nadrukvet">bezwaarschrift</text:span> tegen deze besluiten de alinea over bezwaar indienen elders op deze pagin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443384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384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384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210312009</meta:user-defined>
    <meta:user-defined meta:name="DCTERMS.abstract">Lingestraat 46, wijzigen voorgevelkozijn </meta:user-defined>
    <dc:language>nl</dc:language>
    <meta:user-defined meta:name="OVERHEIDop.locatietype/OVERHEIDop.gebiedsmarkering">Adres</meta:user-defined>
    <meta:user-defined meta:name="DC.title">Omgevingsvergunning R210312009 reguliere procedure verleend, Lingestraat 46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3384</meta:user-defined>
    <meta:user-defined meta:name="OVERHEIDop.GmbID/DC.identifier">gmb-2021-443384</meta:user-defined>
    <meta:user-defined meta:name="OVERHEIDop.versieInformatie"/>
  </office:meta>
</office:document-meta>
</file>