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5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54</text:p>
            <text:p text:style-name="common-al">Omschrijving: vervangen van het complete dak door een nieuw dak</text:p>
            <text:p text:style-name="common-al">Adres:  Generaal Diemonstraat 1 t/m 37</text:p>
            <text:p text:style-name="common-al">Datum beslissing: 3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54</meta:user-defined>
    <meta:user-defined meta:name="DCTERMS.abstract">vervangen van het complete dak door een nieuw da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654: Verlenging beslistermijn aanvraag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81</meta:user-defined>
    <meta:user-defined meta:name="OVERHEIDop.GmbID/DC.identifier">gmb-2021-443381</meta:user-defined>
    <meta:user-defined meta:name="OVERHEIDop.versieInformatie"/>
  </office:meta>
</office:document-meta>
</file>