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B.K. Bosmaplein 2, 9944 BN,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2/2021, bouwen schuur, B.K. Bosmaplein 2, 9944 BN,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33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B.K. Bosmaplein 2, 9944 BN, Nieuwol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78</meta:user-defined>
    <meta:user-defined meta:name="OVERHEIDop.GmbID/DC.identifier">gmb-2021-443378</meta:user-defined>
    <meta:user-defined meta:name="OVERHEIDop.versieInformatie"/>
  </office:meta>
</office:document-meta>
</file>