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58 reguliere procedure verleend, Van Lennep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Van Lennepstraat 2 2985 TL Ridderkerk (R210312058), voor het wijzigen van de gevel en het intern verbouwen van de woning t.b.v. mantelzorg (verz. 01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337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58</meta:user-defined>
    <meta:user-defined meta:name="DCTERMS.abstract">Van Lennepstraat 2, wijzigen gevel en intern verbouwen van de woning t.b.v. mantelzorg </meta:user-defined>
    <dc:language>nl</dc:language>
    <meta:user-defined meta:name="OVERHEIDop.locatietype/OVERHEIDop.gebiedsmarkering">Adres</meta:user-defined>
    <meta:user-defined meta:name="DC.title">Omgevingsvergunning R210312058 reguliere procedure verleend, Van Lennepstraat 2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75</meta:user-defined>
    <meta:user-defined meta:name="OVERHEIDop.GmbID/DC.identifier">gmb-2021-443375</meta:user-defined>
    <meta:user-defined meta:name="OVERHEIDop.versieInformatie"/>
  </office:meta>
</office:document-meta>
</file>