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Siemon Wiesenthalstraat 3, 9684 D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2/2021, realiseren uitweg, Siemon Wiesenthalstraat 3, 9684 DA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37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Siemon Wiesenthalstraat 3, 9684 DA Finsterwol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74</meta:user-defined>
    <meta:user-defined meta:name="OVERHEIDop.GmbID/DC.identifier">gmb-2021-443374</meta:user-defined>
    <meta:user-defined meta:name="OVERHEIDop.versieInformatie"/>
  </office:meta>
</office:document-meta>
</file>