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56, Boeweg 6, voorzijde buitengevel opnieuw bekleden, verleend 02-12-2021</text:p>
            <text:p text:style-name="common-al">2021WB0216, Meidoornstraat 16, plaatsen dakopbouw, verleend 26-1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337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9</meta:user-defined>
    <meta:user-defined meta:name="DCTERMS.abstract">Afgegeven omgevingsvergunningen week 4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4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73</meta:user-defined>
    <meta:user-defined meta:name="OVERHEIDop.GmbID/DC.identifier">gmb-2021-443373</meta:user-defined>
    <meta:user-defined meta:name="OVERHEIDop.versieInformatie"/>
  </office:meta>
</office:document-meta>
</file>