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rtlaan 2 7607TN Almelo, Z/20/118514, het uitbreiden van de overkapping, 10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14</text:p>
            <text:p text:style-name="common-al">Uiterlijke besluitdatum: 11-02-2021</text:p>
            <text:p text:style-name="common-al">Locatie: Sportlaan 2 7607TN Almelo</text:p>
            <text:p text:style-name="common-al">Projectomschrijving: het uitbreiden van de overkapping Sportlaan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33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overkapping Sportlaan 2 te Almelo</meta:user-defined>
    <dc:language>nl</dc:language>
    <meta:user-defined meta:name="OVERHEID.EPSG28992/DC.spatial">243499.088201136 485254.344459369</meta:user-defined>
    <meta:user-defined meta:name="DC.title">Verlenging beslistermijn omgevingsvergunning, Sportlaan 2 7607TN Almelo, Z/20/118514, het uitbreiden van de overkapping, 10-2-2021</meta:user-defined>
    <meta:user-defined meta:name="OVERHEID.PostcodeHuisnummer/OVERHEIDop.postcodeHuisnummer">7607TN 2</meta:user-defined>
    <meta:user-defined meta:name="OVERHEIDop.straatnaam">Sportlaan</meta:user-defined>
    <meta:user-defined meta:name="OVERHEIDop.woonplaats">Alme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37</meta:user-defined>
    <meta:user-defined meta:name="OVERHEIDop.GmbID/DC.identifier">gmb-2021-44337</meta:user-defined>
    <meta:user-defined meta:name="OVERHEIDop.versieInformatie"/>
  </office:meta>
</office:document-meta>
</file>