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157, Nassaukade 4, 2871 AR Schoonhove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voor het realiseren van een dakopbouw op locatie Nassaukade 4, 2871 AR Schoonhoven. De aanvraag is geregistreerd onder zaaknummer SXO-2021215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36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6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6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157, Nassaukade 4, 2871 AR Schoonhoven</meta:user-defined>
    <meta:user-defined meta:name="DCTERMS.W3CDTF/DCTERMS.available">2021-12-08</meta:user-defined>
    <meta:user-defined meta:name="DCTERMS.W3CDTF/OVERHEIDop.jaargang">2021</meta:user-defined>
    <meta:user-defined meta:name="OVERHEIDop.publicationIssue">443369</meta:user-defined>
    <meta:user-defined meta:name="OVERHEIDop.GmbID/DC.identifier">gmb-2021-443369</meta:user-defined>
    <meta:user-defined meta:name="OVERHEIDop.versieInformatie"/>
  </office:meta>
</office:document-meta>
</file>