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gen vaarduiker, Havenkwartier (nabij de Rederssingel)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11/2021, aanleggen vaarduiker, Havenkwartier (nabij de Rederssingel)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336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6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6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ingediende aanvraag omgevingsvergunning, aanleggen vaarduiker, Havenkwartier (nabij de Rederssingel) Blauwesta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363</meta:user-defined>
    <meta:user-defined meta:name="OVERHEIDop.GmbID/DC.identifier">gmb-2021-443363</meta:user-defined>
    <meta:user-defined meta:name="OVERHEIDop.versieInformatie"/>
  </office:meta>
</office:document-meta>
</file>