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034 reguliere procedure verleend, Burgemeester de Zeeuwstraat 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Burgemeester de Zeeuwstraat 386 2982 BE Ridderkerk (R210312034), voor het vervangen en wijzigen van de kozijnen (verz. 30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4336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6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6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034</meta:user-defined>
    <meta:user-defined meta:name="DCTERMS.abstract">Burgemeester de Zeeuwstraat 386, vervangen en wijzigen van kozijnen </meta:user-defined>
    <dc:language>nl</dc:language>
    <meta:user-defined meta:name="OVERHEIDop.locatietype/OVERHEIDop.gebiedsmarkering">Adres</meta:user-defined>
    <meta:user-defined meta:name="DC.title">Omgevingsvergunning R210312034 reguliere procedure verleend, Burgemeester de Zeeuwstraat 386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361</meta:user-defined>
    <meta:user-defined meta:name="OVERHEIDop.GmbID/DC.identifier">gmb-2021-443361</meta:user-defined>
    <meta:user-defined meta:name="OVERHEIDop.versieInformatie"/>
  </office:meta>
</office:document-meta>
</file>