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81, Noorderweg 13 A, aanleggen 88 groene parkeervakken, ontvangen 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83, Martin Luther Kinglaan 50, dakkapel plaatsen op voordakvlak, ontvangen 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84, Wim Sonneveldlaan 51, dakkapel plaatsen op voordakvlak, ontvangen 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85, Annie Palmenlaan 30, woning oprichten (kavels 1 en 2), ontvangen 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86, Parallelweg 7, portable fietsstalling plaatsen, ontvangen 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87, Noorderweg 13 A, nieuwbouw van bestaande evenementengebouw, ontvangen 25-11-2021</text:p>
                    <text:p text:style-name="table_al">2021WB0288, Kuenenplein 32-30-34, panden uitbreiden en realiseren 7 appartementen, ontvangen 30-11-2021</text:p>
                    <text:p text:style-name="table_al">2021WB0289, Hoflanderweg 44, vernieuwen en vergroten dakkapel op achterdakvlak, ontvangen 05-12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336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en week 49</meta:user-defined>
    <meta:user-defined meta:name="DCTERMS.abstract">Ontvangen aanvragen omgevingsvergunningen week 4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60</meta:user-defined>
    <meta:user-defined meta:name="OVERHEIDop.GmbID/DC.identifier">gmb-2021-443360</meta:user-defined>
    <meta:user-defined meta:name="OVERHEIDop.versieInformatie"/>
  </office:meta>
</office:document-meta>
</file>