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amerik, Kastanjelaan 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58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Kastanjelaan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5 december 2021 tot en met 14 januar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11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3347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34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34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582</meta:user-defined>
    <meta:user-defined meta:name="DCTERMS.abstract">het plaatsen van een container vanaf 15 december 2021 tot en met 14 januari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Kamerik, Kastanjelaan 8)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3347</meta:user-defined>
    <meta:user-defined meta:name="OVERHEIDop.GmbID/DC.identifier">gmb-2021-443347</meta:user-defined>
    <meta:user-defined meta:name="OVERHEIDop.versieInformatie"/>
  </office:meta>
</office:document-meta>
</file>