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ark Oudeland 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378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k Oudeland 7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zuil voor bewegwijz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4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37861</meta:user-defined>
    <meta:user-defined meta:name="DCTERMS.abstract">het plaatsen van een zuil voor bewegwijz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ark Oudeland 70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46</meta:user-defined>
    <meta:user-defined meta:name="OVERHEIDop.GmbID/DC.identifier">gmb-2021-443346</meta:user-defined>
    <meta:user-defined meta:name="OVERHEIDop.versieInformatie"/>
  </office:meta>
</office:document-meta>
</file>