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ohan Jongkindstraa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49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Jongkind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4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4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4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349225</meta:user-defined>
    <meta:user-defined meta:name="DCTERMS.abstract">het verbred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Johan Jongkindstraat 23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43</meta:user-defined>
    <meta:user-defined meta:name="OVERHEIDop.GmbID/DC.identifier">gmb-2021-443343</meta:user-defined>
    <meta:user-defined meta:name="OVERHEIDop.versieInformatie"/>
  </office:meta>
</office:document-meta>
</file>