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7 tot en met 13 maart 2022 door Sterk Woerden ten behoeve van de gemeenteraadsverkiez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95</meta:user-defined>
    <meta:user-defined meta:name="DCTERMS.abstract">het ophangen van een spandoek vanaf 7 tot en met 13 maart 2022 door Sterk Woerden ten behoeve van de gemeenteraadsverkiezingen 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2</meta:user-defined>
    <meta:user-defined meta:name="OVERHEIDop.GmbID/DC.identifier">gmb-2021-443342</meta:user-defined>
    <meta:user-defined meta:name="OVERHEIDop.versieInformatie"/>
  </office:meta>
</office:document-meta>
</file>