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Houttuinlaan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59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outtuinlaan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roduceren van geluid tijdens werkzaamheden aan de parkeergarage de Tuinlaan vanaf 14 februari 2022 tot en met 18 maart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43338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33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33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126598</meta:user-defined>
    <meta:user-defined meta:name="DCTERMS.abstract">het produceren van geluid tijdens werkzaamheden aan de parkeergarage de Tuinlaan vanaf 14 februari 2022 tot en met 18 maart 2022</meta:user-defined>
    <dc:language>nl</dc:language>
    <meta:user-defined meta:name="OVERHEIDop.locatietype/OVERHEIDop.gebiedsmarkering">Punt</meta:user-defined>
    <meta:user-defined meta:name="DC.title">Ingekomen aanvraag/melding (Woerden, Houttuinlaan 3)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3338</meta:user-defined>
    <meta:user-defined meta:name="OVERHEIDop.GmbID/DC.identifier">gmb-2021-443338</meta:user-defined>
    <meta:user-defined meta:name="OVERHEIDop.versieInformatie"/>
  </office:meta>
</office:document-meta>
</file>