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J.A. Koningstraat 26, 9672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1/2021, realiseren uitweg, J.A. Koningstraat 26, 9672A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J.A. Koningstraat 26, 9672AD Winscho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37</meta:user-defined>
    <meta:user-defined meta:name="OVERHEIDop.GmbID/DC.identifier">gmb-2021-443337</meta:user-defined>
    <meta:user-defined meta:name="OVERHEIDop.versieInformatie"/>
  </office:meta>
</office:document-meta>
</file>