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edrijfs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drijfs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mbtshalve wijzigen van een omgevingsvergunning voor de activiteit milieu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333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3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3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126599</meta:user-defined>
    <meta:user-defined meta:name="DCTERMS.abstract">het ambtshalve wijzigen van een omgevingsvergunning voor de activiteit milie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Bedrijfsweg 2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334</meta:user-defined>
    <meta:user-defined meta:name="OVERHEIDop.GmbID/DC.identifier">gmb-2021-443334</meta:user-defined>
    <meta:user-defined meta:name="OVERHEIDop.versieInformatie"/>
  </office:meta>
</office:document-meta>
</file>