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eldijk 2 A 1,2 A 2,2 A 3,2 A,2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2A(1), 2A(2), 2A(3), 2A,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uisnumm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126608</meta:user-defined>
    <meta:user-defined meta:name="DCTERMS.abstract">het wijzigen van huisnu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eldijk 2 A 1,2 A 2,2 A 3,2 A,2 B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27</meta:user-defined>
    <meta:user-defined meta:name="OVERHEIDop.GmbID/DC.identifier">gmb-2021-443327</meta:user-defined>
    <meta:user-defined meta:name="OVERHEIDop.versieInformatie"/>
  </office:meta>
</office:document-meta>
</file>