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Franz Kafkaweg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5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ranz Kafkaweg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4 januari 2022 tot en met 12 febr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1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11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3326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2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26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547</meta:user-defined>
    <meta:user-defined meta:name="DCTERMS.abstract">het plaatsen van een container vanaf 14 januari 2022 tot en met 12 februari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Franz Kafkaweg 1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3326</meta:user-defined>
    <meta:user-defined meta:name="OVERHEIDop.GmbID/DC.identifier">gmb-2021-443326</meta:user-defined>
    <meta:user-defined meta:name="OVERHEIDop.versieInformatie"/>
  </office:meta>
</office:document-meta>
</file>